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7" style:parent-style-name="內文" style:family="paragraph">
      <style:paragraph-properties fo:widows="0" fo:orphans="0" fo:line-height="200%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3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3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 text:c="4"/></text:span><text:span text:style-name="T123">名：</text:span><text:span text:style-name="T124">__</text:span><text:span text:style-name="T125">_ <text:s text:c="8"/>__</text:span><text:span text:style-name="T126">______</text:span></text:p>
            <text:p text:style-name="P127"><text:span text:style-name="T128">學校地址：</text:span><text:span text:style-name="T129">□□□</text:span><text:span text:style-name="T130"><text:s/>_</text:span><text:span text:style-name="T131">___<text:s/></text:span><text:span text:style-name="T132">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郭欣慈(sincih)</dc:creator>
    <meta:creation-date>2024-01-04T03:41:00Z</meta:creation-date>
    <dc:date>2024-01-04T03:41:00Z</dc:date>
    <meta:print-date>2006-12-06T09:20:00Z</meta:print-date>
    <meta:template xlink:href="Normal" xlink:type="simple"/>
    <meta:editing-cycles>2</meta:editing-cycles>
    <meta:editing-duration>PT60S</meta:editing-duration>
    <meta:user-defined meta:name="GrammarlyDocumentId">d9ace901d417824a0d54f1ed56caf3f50b08ccd22810e3dba6369b2a0fa07915</meta:user-defined>
    <meta:document-statistic meta:page-count="1" meta:paragraph-count="28" meta:word-count="457" meta:character-count="812" meta:row-count="53" meta:non-whitespace-character-count="630"/>
  </office:meta>
</office:document-meta>
</file>